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open sansregular" svg:font-family="'open sansregular'"/>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officeooo:paragraph-rsid="001b5fdf" style:font-weight-asian="bold" style:font-name-complex="Verdana2" style:font-size-complex="11pt"/>
    </style:style>
    <style:style style:name="P3"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1f0af0" style:font-size-asian="11pt" style:font-weight-asian="normal" style:font-name-complex="Verdana2" style:font-size-complex="11pt" style:font-weight-complex="normal"/>
    </style:style>
    <style:style style:name="P4"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normal" officeooo:rsid="0013a797" officeooo:paragraph-rsid="001f0af0" style:font-size-asian="11pt" style:font-weight-asian="normal" style:font-name-complex="Verdana2" style:font-size-complex="11pt" style:font-weight-complex="normal"/>
    </style:style>
    <style:style style:name="P5" style:family="paragraph" style:parent-style-name="Sangría_20_3_20_de_20_t._20_independiente">
      <style:paragraph-properties fo:margin-left="0cm" fo:margin-right="0cm" fo:line-height="150%" fo:text-indent="0cm" style:auto-text-indent="false"/>
      <style:text-properties style:font-name="Verdana2" fo:font-size="11pt" fo:font-weight="normal" officeooo:rsid="00190dc1" officeooo:paragraph-rsid="001d128c" style:font-size-asian="11pt" style:font-weight-asian="normal" style:font-name-complex="Verdana2" style:font-size-complex="11pt" style:font-weight-complex="normal"/>
    </style:style>
    <style:style style:name="P6"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3a797" officeooo:paragraph-rsid="001f0af0" style:font-size-asian="11pt" style:font-weight-asian="bold" style:font-name-complex="Verdana2" style:font-size-complex="11pt" style:font-weight-complex="bold"/>
    </style:style>
    <style:style style:name="P7"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3a797" officeooo:paragraph-rsid="001f3985" style:font-size-asian="11pt" style:font-weight-asian="bold" style:font-name-complex="Verdana2" style:font-size-complex="11pt" style:font-weight-complex="bold"/>
    </style:style>
    <style:style style:name="P8" style:family="paragraph" style:parent-style-name="Sangría_20_3_20_de_20_t._20_independiente">
      <style:paragraph-properties fo:margin-left="0cm" fo:margin-right="0cm" fo:line-height="150%" fo:text-indent="0cm" style:auto-text-indent="false"/>
      <style:text-properties style:font-name="Verdana2" officeooo:paragraph-rsid="0020cf3f"/>
    </style:style>
    <style:style style:name="P9" style:family="paragraph" style:parent-style-name="Sangría_20_3_20_de_20_t._20_independiente">
      <style:paragraph-properties fo:margin-left="0cm" fo:margin-right="0cm" fo:line-height="150%" fo:text-indent="4.022cm" style:auto-text-indent="false"/>
      <style:text-properties style:font-name="Verdana2" fo:font-weight="normal" officeooo:paragraph-rsid="001b5fdf" style:font-weight-asian="normal" style:font-name-complex="Verdana2" style:font-size-complex="11pt"/>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1f0af0" officeooo:paragraph-rsid="001f0af0" style:font-size-asian="11pt" style:font-weight-asian="bold" style:font-name-complex="Verdana2" style:font-size-complex="11pt" style:font-weight-complex="bold"/>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22332f" officeooo:paragraph-rsid="0022332f" style:font-size-asian="11pt" style:font-weight-asian="bold" style:font-name-complex="Verdana2" style:font-size-complex="11pt" style:font-weight-complex="bold"/>
    </style:style>
    <style:style style:name="T1" style:family="text">
      <style:text-properties fo:font-weight="normal" style:font-weight-asian="normal" style:font-name-complex="Verdana2" style:font-size-complex="11pt"/>
    </style:style>
    <style:style style:name="T2" style:family="text">
      <style:text-properties fo:font-size="11pt" fo:font-weight="normal" style:font-size-asian="11pt" style:font-weight-asian="normal" style:font-name-complex="Verdana2" style:font-size-complex="11pt"/>
    </style:style>
    <style:style style:name="T3" style:family="text">
      <style:text-properties fo:font-size="11pt" fo:font-weight="normal" officeooo:rsid="0013a797" style:font-size-asian="11pt" style:font-weight-asian="normal" style:font-name-complex="Verdana2" style:font-size-complex="11pt"/>
    </style:style>
    <style:style style:name="T4" style:family="text">
      <style:text-properties fo:font-size="11pt" fo:font-weight="normal" officeooo:rsid="00071816" style:font-size-asian="11pt" style:font-weight-asian="normal" style:font-name-complex="Verdana2" style:font-size-complex="11pt"/>
    </style:style>
    <style:style style:name="T5" style:family="text">
      <style:text-properties fo:font-size="11pt" fo:font-weight="normal" officeooo:rsid="0016ede4" style:font-size-asian="11pt" style:font-weight-asian="normal" style:font-name-complex="Verdana2" style:font-size-complex="11pt"/>
    </style:style>
    <style:style style:name="T6" style:family="text">
      <style:text-properties fo:font-size="11pt" fo:font-weight="normal" officeooo:rsid="002a0f11" style:font-size-asian="11pt" style:font-weight-asian="normal" style:font-name-complex="Verdana2" style:font-size-complex="11pt"/>
    </style:style>
    <style:style style:name="T7" style:family="text">
      <style:text-properties fo:font-size="11pt" fo:font-weight="normal" officeooo:rsid="002059d6" style:font-size-asian="11pt" style:font-weight-asian="normal" style:font-name-complex="Verdana2" style:font-size-complex="11pt"/>
    </style:style>
    <style:style style:name="T8" style:family="text">
      <style:text-properties fo:font-size="11pt" fo:font-weight="normal" officeooo:rsid="00074132" style:font-size-asian="11pt" style:font-weight-asian="normal" style:font-name-complex="Verdana2" style:font-size-complex="11pt"/>
    </style:style>
    <style:style style:name="T9" style:family="text">
      <style:text-properties fo:font-size="11pt" fo:font-weight="normal" officeooo:rsid="00190dc1" style:font-size-asian="11pt" style:font-weight-asian="normal" style:font-name-complex="Verdana2" style:font-size-complex="11pt" style:font-weight-complex="normal"/>
    </style:style>
    <style:style style:name="T10" style:family="text">
      <style:text-properties fo:font-size="11pt" fo:font-weight="normal" officeooo:rsid="001b5fdf" style:font-size-asian="11pt" style:font-weight-asian="normal" style:font-name-complex="Verdana2" style:font-size-complex="11pt"/>
    </style:style>
    <style:style style:name="T11" style:family="text">
      <style:text-properties fo:font-size="11pt" fo:font-weight="normal" officeooo:rsid="001d128c" style:font-size-asian="11pt" style:font-weight-asian="normal" style:font-name-complex="Verdana2" style:font-size-complex="11pt"/>
    </style:style>
    <style:style style:name="T12" style:family="text">
      <style:text-properties fo:font-size="11pt" fo:font-weight="normal" officeooo:rsid="001f3985" style:font-size-asian="11pt" style:font-weight-asian="normal" style:font-name-complex="Verdana2" style:font-size-complex="11pt"/>
    </style:style>
    <style:style style:name="T13" style:family="text">
      <style:text-properties fo:font-size="11pt" fo:font-weight="normal" officeooo:rsid="001ecaff" style:font-size-asian="11pt" style:font-weight-asian="normal" style:font-name-complex="Verdana2" style:font-size-complex="11pt"/>
    </style:style>
    <style:style style:name="T14" style:family="text">
      <style:text-properties fo:font-size="11pt" fo:font-weight="normal" officeooo:rsid="001edf51" style:font-size-asian="11pt" style:font-weight-asian="normal" style:font-name-complex="Verdana2" style:font-size-complex="11pt"/>
    </style:style>
    <style:style style:name="T15" style:family="text">
      <style:text-properties fo:font-size="11pt" fo:font-weight="bold" officeooo:rsid="0016af4c" style:font-size-asian="11pt" style:font-weight-asian="bold" style:font-name-complex="Verdana2" style:font-size-complex="11pt" style:font-weight-complex="bold"/>
    </style:style>
    <style:style style:name="T16" style:family="text">
      <style:text-properties fo:font-size="11pt" fo:font-weight="bold" officeooo:rsid="0028ec80" style:font-size-asian="11pt" style:font-weight-asian="bold" style:font-name-complex="Verdana2" style:font-size-complex="11pt" style:font-weight-complex="bold"/>
    </style:style>
    <style:style style:name="T17" style:family="text">
      <style:text-properties fo:font-size="11pt" fo:font-weight="bold" officeooo:rsid="001b5fdf" style:font-size-asian="11pt" style:font-weight-asian="bold" style:font-name-complex="Verdana2" style:font-size-complex="11pt" style:font-weight-complex="bold"/>
    </style:style>
    <style:style style:name="T18" style:family="text">
      <style:text-properties fo:font-size="11pt" fo:font-weight="bold" officeooo:rsid="001d128c" style:font-size-asian="11pt" style:font-weight-asian="bold" style:font-name-complex="Verdana2" style:font-size-complex="11pt" style:font-weight-complex="bold"/>
    </style:style>
    <style:style style:name="T19" style:family="text">
      <style:text-properties fo:font-size="11pt" fo:font-weight="bold" officeooo:rsid="0014e509" style:font-size-asian="11pt" style:font-weight-asian="bold" style:font-name-complex="Verdana2" style:font-size-complex="11pt" style:font-weight-complex="bold"/>
    </style:style>
    <style:style style:name="T20" style:family="text">
      <style:text-properties fo:font-size="11pt" fo:font-weight="bold" officeooo:rsid="00071816" style:font-size-asian="11pt" style:font-weight-asian="bold" style:font-name-complex="Verdana2" style:font-size-complex="11pt" style:font-weight-complex="bold"/>
    </style:style>
    <style:style style:name="T21" style:family="text">
      <style:text-properties fo:font-variant="normal" fo:text-transform="none" fo:color="#000000" fo:font-size="11pt" fo:letter-spacing="normal" fo:font-style="normal" fo:font-weight="normal" officeooo:rsid="002a0f11" style:font-size-asian="11pt" style:font-weight-asian="normal" style:font-name-complex="Verdana2" style:font-size-complex="11pt"/>
    </style:style>
    <style:style style:name="T22" style:family="text">
      <style:text-properties fo:font-variant="normal" fo:text-transform="none" fo:color="#000000" style:font-name="open sansregular" fo:font-size="11pt" fo:letter-spacing="normal" fo:font-style="normal" fo:font-weight="normal" officeooo:rsid="002059d6" style:font-size-asian="11pt" style:font-weight-asian="normal" style:font-name-complex="Verdana2" style:font-size-complex="11pt"/>
    </style:style>
    <style:style style:name="T23" style:family="text">
      <style:text-properties fo:font-variant="normal" fo:text-transform="none" fo:color="#000000" style:font-name="open sansregular" fo:font-size="11pt" fo:letter-spacing="normal" fo:font-style="normal" fo:font-weight="normal" officeooo:rsid="001b5fdf" style:font-size-asian="11pt" style:font-weight-asian="normal" style:font-name-complex="Verdana2" style:font-size-complex="11pt"/>
    </style:style>
    <style:style style:name="T24" style:family="text">
      <style:text-properties fo:font-variant="normal" fo:text-transform="none" fo:color="#000000" style:font-name="open sansregular" fo:font-size="11pt" fo:letter-spacing="normal" fo:font-style="normal" fo:font-weight="normal" officeooo:rsid="001d128c" style:font-size-asian="11pt" style:font-weight-asian="normal" style:font-name-complex="Verdana2" style:font-size-complex="11pt"/>
    </style:style>
    <style:style style:name="T25" style:family="text">
      <style:text-properties fo:font-variant="normal" fo:text-transform="none" fo:color="#000000" style:font-name="open sansregular" fo:font-size="11pt" fo:letter-spacing="normal" fo:font-style="normal" fo:font-weight="normal" officeooo:rsid="001f0af0" style:font-size-asian="11pt" style:font-weight-asian="normal" style:font-name-complex="Verdana2" style:font-size-complex="11pt"/>
    </style:style>
    <style:style style:name="T26" style:family="text">
      <style:text-properties style:font-name="Ubuntu2" fo:font-size="12pt" fo:font-weight="normal" style:font-size-asian="12pt" style:font-weight-asian="normal" style:font-name-complex="Verdana2" style:font-size-complex="12pt"/>
    </style:style>
    <style:style style:name="T27" style:family="text">
      <style:text-properties style:font-name="Ubuntu2" fo:font-size="12pt" fo:font-weight="normal" officeooo:rsid="00071816" style:font-size-asian="12pt" style:font-weight-asian="normal" style:font-name-complex="Verdana2" style:font-size-complex="12pt"/>
    </style:style>
    <style:style style:name="T28" style:family="text">
      <style:text-properties style:font-name="Ubuntu2" fo:font-size="12pt" fo:font-weight="normal" officeooo:rsid="0016b35e" style:font-size-asian="12pt" style:font-weight-asian="normal" style:font-name-complex="Verdana2" style:font-size-complex="12pt" style:font-weight-complex="normal"/>
    </style:style>
    <style:style style:name="T29" style:family="text">
      <style:text-properties style:font-name="Ubuntu2" fo:font-size="12pt" fo:font-weight="normal" officeooo:rsid="00164105" style:font-size-asian="12pt" style:font-weight-asian="normal" style:font-name-complex="Verdana2" style:font-size-complex="12pt" style:font-weight-complex="normal"/>
    </style:style>
    <style:style style:name="T30" style:family="text">
      <style:text-properties style:font-name="Ubuntu2" fo:font-size="12pt" fo:font-weight="normal" officeooo:rsid="00071816" style:font-size-asian="12pt" style:font-weight-asian="normal" style:font-name-complex="Verdana2" style:font-size-complex="12pt" style:font-weight-complex="normal"/>
    </style:style>
    <style:style style:name="T31" style:family="text">
      <style:text-properties style:font-name="Ubuntu2" fo:font-size="12pt" fo:font-weight="normal" officeooo:rsid="00074132" style:font-size-asian="12pt" style:font-weight-asian="normal" style:font-name-complex="Verdana2" style:font-size-complex="12pt" style:font-weight-complex="normal"/>
    </style:style>
    <style:style style:name="T32" style:family="text">
      <style:text-properties style:font-name="Ubuntu2" fo:font-size="12pt" fo:font-weight="normal" officeooo:rsid="0019f923" style:font-size-asian="12pt" style:font-weight-asian="normal" style:font-name-complex="Verdana2" style:font-size-complex="12pt" style:font-weight-complex="normal"/>
    </style:style>
    <style:style style:name="T33" style:family="text">
      <style:text-properties style:font-name="Ubuntu2" fo:font-size="12pt" fo:font-weight="normal" officeooo:rsid="001d128c" style:font-size-asian="12pt" style:font-weight-asian="normal" style:font-name-complex="Verdana2" style:font-size-complex="12pt" style:font-weight-complex="normal"/>
    </style:style>
    <style:style style:name="T34" style:family="text">
      <style:text-properties officeooo:rsid="001f0af0"/>
    </style:style>
    <style:style style:name="T35" style:family="text">
      <style:text-properties fo:font-weight="bold" style:font-weight-asian="bold" style:font-weight-complex="bold"/>
    </style:style>
    <style:style style:name="T36" style:family="text">
      <style:text-properties fo:font-weight="bold" officeooo:rsid="001f0af0"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iputadas y Diputados de Santa Fe:</text:p>
      <text:p text:style-name="P9"/>
      <text:p text:style-name="P8"><text:span text:style-name="T1"><text:tab/><text:tab/><text:tab/></text:span><text:span text:style-name="T2">La Comisión de Asuntos Comunales ha considerado </text:span><text:span text:style-name="T12">el</text:span><text:span text:style-name="T2"> Proyecto de</text:span><text:span text:style-name="T3"> </text:span><text:span text:style-name="T19">Ley </text:span><text:span text:style-name="T15">Nº </text:span><text:span text:style-name="T16">3</text:span><text:span text:style-name="T17">3676 CD</text:span><text:span text:style-name="T20"> </text:span><text:span text:style-name="T5"><text:s/>presentado por l</text:span><text:span text:style-name="T6">a</text:span><text:span text:style-name="T5"> </text:span><text:span text:style-name="T7">Sr</text:span><text:span text:style-name="T10">a. Diputada YACCUZZI, Stella Maris </text:span><text:span text:style-name="T21">y</text:span><text:span text:style-name="T5"> </text:span><text:span text:style-name="T10">el </text:span><text:span text:style-name="T11">Proyecto de </text:span><text:span text:style-name="T18">Ley</text:span><text:span text:style-name="T17"> Nº 34812 SEN</text:span><text:span text:style-name="T10"> de autoria de l</text:span><text:span text:style-name="T11">os</text:span><text:span text:style-name="T10"> </text:span><text:span text:style-name="T11">Senadores BAUCERO, Jose y MARCON Orfilio</text:span><text:span text:style-name="T7"> </text:span><text:span text:style-name="T10">por el cual se declara de utilidad publica y sujeto a expropiación el inmueble ubicado en calle Pbro. Olessio</text:span><text:span text:style-name="T22"> 836 </text:span><text:span text:style-name="T23">de la ciudad de Reconquista, Departamento General Obligado, a los efectos de incorporarlo al patrimonio municipal, con el fin de construir nuevas dependencias; </text:span><text:span text:style-name="T24">los que por tratarse de materia </text:span><text:span text:style-name="T25">afín</text:span><text:span text:style-name="T24">, se ha dispuesto su tratamiento conjunto,</text:span><text:span text:style-name="T11"> </text:span><text:span text:style-name="T13"><text:s/></text:span><text:span text:style-name="T14">y considerando que el mismo tuviera dictamen de esta Comisión el 27 de Julio de 2016 con el numero de Expediente 31396 SEN que adhería al texto emitido por la Cámara de Senadores en fecha 23 de Junio de 2016</text:span><text:span text:style-name="T13"> y</text:span><text:span text:style-name="T11"> </text:span><text:span text:style-name="T4">dado que cuenta con </text:span><text:span text:style-name="T8">sanción</text:span><text:span text:style-name="T4"> de la </text:span><text:span text:style-name="T8">Cámara</text:span><text:span text:style-name="T4"> de Senadores, </text:span><text:span text:style-name="T5">por las razones expuestas</text:span><text:span text:style-name="T3"> en sus fundamentos y las que podrá dar el miembro</text:span><text:span text:style-name="T2"> informante, </text:span><text:span text:style-name="T4">esta comisión ha resuelto </text:span><text:span text:style-name="T26">aconseja</text:span><text:span text:style-name="T27">r</text:span><text:span text:style-name="T26"> </text:span><text:span text:style-name="T28">la</text:span><text:span text:style-name="T29"> aprobación </text:span><text:span text:style-name="T28">del </text:span><text:span text:style-name="T30">texto </text:span><text:span text:style-name="T31">sancionado</text:span><text:span text:style-name="T30"> por la </text:span><text:span text:style-name="T31">Cámara</text:span><text:span text:style-name="T30"> de Senadores en fecha </text:span><text:span text:style-name="T33">31</text:span><text:span text:style-name="T31"> de </text:span><text:span text:style-name="T33">mayo</text:span><text:span text:style-name="T31"> de 2018</text:span><text:span text:style-name="T32">, </text:span><text:span text:style-name="T31">obrante a foja 0</text:span><text:span text:style-name="T33">7</text:span><text:span text:style-name="T31">, el que a continuación se transcribe</text:span><text:span text:style-name="T9">.</text:span></text:p>
      <text:p text:style-name="P5"/>
      <text:p text:style-name="P6">LA LEGISLATURA DE LA PROVINCIA DE SANTA FE </text:p>
      <text:p text:style-name="P7">SANCIONA CON FUERZA DE </text:p>
      <text:p text:style-name="P7">LEY: </text:p>
      <text:p text:style-name="P4"/>
      <text:p text:style-name="P3"><text:span text:style-name="T35">ART</text:span><text:span text:style-name="T36">Í</text:span><text:span text:style-name="T35">CULO 1</text:span> - Declarase de utilidad publica y sujeto a <text:span text:style-name="T34">expropiación</text:span> el inmueble ubicado en calle Pbro. Olessio N° 836 de la ciudad de Reconquista, a efectos de incorporarlo al patrimonio municipal, compuesto por el Lote "2" del Plano 33724 - A<text:span text:style-name="T34">ñ</text:span>o 1983, Partida para el pago de Impuesto Inmobiliario N° 03-20-00 008679/0001, y Lote "1<text:span text:style-name="T34">B</text:span>" del Plano 84973 - A<text:span text:style-name="T34">ñ</text:span>o 1977, Partida para el pago de Impuesto Inmobiliario N° 03-20-00 008679/0004, ambos <text:span text:style-name="T34">lo</text:span>tes inscriptos en fecha 21 de diciembre de 2015 a nombre de Carlos Miguel Zagni, DNI 13.759.933, al N° 129665, F<text:span text:style-name="T34">º</text:span> 2682, T. 237 Impar, <text:span text:style-name="T34">Sección</text:span> Propiedades, Dpto. General Obligado, del Registro General; <text:span text:style-name="T34">Padrón</text:span> Municipal 04/47/008/000. </text:p>
      <text:p text:style-name="P3"><text:soft-page-break/><text:span text:style-name="T35">ART</text:span><text:span text:style-name="T36">Í</text:span><text:span text:style-name="T35">CULO 2</text:span> - <text:span text:style-name="T34">Autorizase</text:span> a la Municipalidad de Reconquista a promover las acciones expropiatorias contra quienes en definitiva resulten ser propietarios del inmueble descripto en el <text:span text:style-name="T34">artículo</text:span> anterior, en un todo de acuerdo con la Ordenanza N° 7725/15 de fecha 29 de octubre de 2015, la cual forma parte de la presente ley.</text:p>
      <text:p text:style-name="P3"><text:span text:style-name="T35">ART</text:span><text:span text:style-name="T36">Í</text:span><text:span text:style-name="T35">CULO 3</text:span> - Las erogaciones que se deban efectuar a los fines de la presente ley, como <text:span text:style-name="T34">así</text:span> <text:span text:style-name="T34">también</text:span> los gastos que deriven de la confecci<text:span text:style-name="T34">ó</text:span>n de los p<text:span text:style-name="T34">l</text:span>anos de mensura y <text:span text:style-name="T34">subdivisión</text:span> correspondientes, <text:span text:style-name="T34">serán</text:span> <text:span text:style-name="T34">i</text:span>ntegramente a cargo de la Municipalidad de Reconquista.</text:p>
      <text:p text:style-name="P3"><text:span text:style-name="T35">ART</text:span><text:span text:style-name="T36">Í</text:span><text:span text:style-name="T35">CULO 4</text:span> - <text:span text:style-name="T34">Comuníquese</text:span> al Poder Ejecutivo. </text:p>
      <text:p text:style-name="P3"/>
      <text:p text:style-name="P10">Sala de Comisiones, 15 de Agosto de 2018</text:p>
      <text:p text:style-name="P10"/>
      <text:p text:style-name="P11">Firmantes: Palo Oliver – Mas Varela – Bacarella – Martínez - Teje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open sansregular" svg:font-family="'open sansregular'"/>
    <style:font-face style:name="Ubuntu2" svg:font-family="Ubuntu" style:font-pitch="variable"/>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4T09:55:08.181382802</meta:creation-date>
    <meta:editing-duration>PT14M46S</meta:editing-duration>
    <meta:editing-cycles>5</meta:editing-cycles>
    <meta:generator>LibreOffice/6.0.5.2$Linux_X86_64 LibreOffice_project/00m0$Build-2</meta:generator>
    <dc:date>2018-08-15T15:15:53.854145962</dc:date>
    <meta:document-statistic meta:table-count="0" meta:image-count="1" meta:object-count="0" meta:page-count="2" meta:paragraph-count="11" meta:word-count="442" meta:character-count="2631" meta:non-whitespace-character-count="2187"/>
    <meta:template xlink:type="simple" xlink:actuate="onRequest" xlink:title="Predeterminado" xlink:href="../../.config/libreoffice/4/user/template/Predeterminado.ott" meta:date="2018-08-14T09:55:08.019924166"/>
  </office:meta>
</office:document-meta>
</file>